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straat 30 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verwijderen van asbest (Schepenenstraat 30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17665D-9365-461D-8F8D-EB2C66DA238F" xlink:type="simple">http://www.nijmegen.nl/vergunningpagina/?guid=1A17665D-9365-461D-8F8D-EB2C66DA2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5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33.56 425240.29</meta:user-defined>
    <meta:user-defined meta:name="DC.title">Schepenenstraat 30  te Nijmegen: verwijderen van asbest - meldingen - Melding ontvangen</meta:user-defined>
    <meta:user-defined meta:name="OVERHEID.PostcodeHuisnummer/OVERHEIDop.postcodeHuisnummer">6525XJ 30</meta:user-defined>
    <meta:user-defined meta:name="OVERHEIDop.straatnaam">Schepenenstraat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57</meta:user-defined>
    <meta:user-defined meta:name="OVERHEIDop.GmbID/DC.identifier">gmb-2020-218957</meta:user-defined>
    <meta:user-defined meta:name="OVERHEIDop.versieInformatie"/>
  </office:meta>
</office:document-meta>
</file>