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aenstraat 2 te Nijmegen: onderhoudswerkzaamheden aan dak en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0</text:p>
            <text:p text:style-name="common-al">
            <text:span text:style-name="nadrukvet">Omschrijving: </text:span>onderhoudswerkzaamheden aan dak en gevel (van Spaenstraat 2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0.1050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1C7B45-FFB6-4124-AD85-CA2B7AE25194" xlink:type="simple">http://www.nijmegen.nl/vergunningpagina/?guid=BC1C7B45-FFB6-4124-AD85-CA2B7AE251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5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9.1 427967.76</meta:user-defined>
    <meta:user-defined meta:name="DC.title">van Spaenstraat 2 te Nijmegen: onderhoudswerkzaamheden aan dak en gevel - omgevingsvergunning - Beslistermijn verlengd</meta:user-defined>
    <meta:user-defined meta:name="OVERHEID.PostcodeHuisnummer/OVERHEIDop.postcodeHuisnummer">6524HL 2</meta:user-defined>
    <meta:user-defined meta:name="OVERHEIDop.straatnaam">van Spaenstraat</meta:user-defined>
    <meta:user-defined meta:name="OVERHEIDop.woonplaats">Nijm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56</meta:user-defined>
    <meta:user-defined meta:name="OVERHEIDop.GmbID/DC.identifier">gmb-2020-218956</meta:user-defined>
    <meta:user-defined meta:name="OVERHEIDop.versieInformatie"/>
  </office:meta>
</office:document-meta>
</file>