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HZ_EVG-2020-0299 Dorpsstraat 50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voor een evenementenvergunning met zaaknummer HZ_EVG-2020-0299 voor het Molenmarkt 29 aug en 19 sept 2020 op locatie Dorpsstraat 50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  <text:list-item text:style-override="id1-3-2-1-1-2-2">
                <text:number>•</text:number>
                <text:p text:style-name="al">evem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6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894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evenementenvergunning  voor het Molenmarkt 29 aug en 19 sept 2020 op de locatie Dorpsstraat 50 in Valkenswaard verleend</meta:user-defined>
    <dc:language>nl</dc:language>
    <meta:user-defined meta:name="OVERHEID.EPSG28992/DC.spatial">158736 367558</meta:user-defined>
    <meta:user-defined meta:name="DC.title">Besluit evenementenvergunning HZ_EVG-2020-0299 Dorpsstraat 50 in Valkenswaard verleend</meta:user-defined>
    <meta:user-defined meta:name="OVERHEID.PostcodeHuisnummer/OVERHEIDop.postcodeHuisnummer">5556VL 50</meta:user-defined>
    <meta:user-defined meta:name="OVERHEIDop.straatnaam">Dorpsstraat</meta:user-defined>
    <meta:user-defined meta:name="OVERHEIDop.woonplaats">Valkenswaar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49</meta:user-defined>
    <meta:user-defined meta:name="OVERHEIDop.GmbID/DC.identifier">gmb-2020-218949</meta:user-defined>
    <meta:user-defined meta:name="OVERHEIDop.versieInformatie"/>
  </office:meta>
</office:document-meta>
</file>