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straat 25,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Hoofdstraat 25, Bovenkarspel </text:p>
            <text:p text:style-name="common-al">Voor: het plaatsen van buitenunits voor airconditioning </text:p>
            <text:p text:style-name="common-al">Datum ontvangst: 24 augustus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1894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94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817.557 523381.462</meta:user-defined>
    <meta:user-defined meta:name="DC.title">Aanvraag omgevingsvergunning Hoofdstraat 25, Bovenkarspel</meta:user-defined>
    <meta:user-defined meta:name="OVERHEID.PostcodeHuisnummer/OVERHEIDop.postcodeHuisnummer">1611AB 25</meta:user-defined>
    <meta:user-defined meta:name="OVERHEIDop.straatnaam">Hoofdstraat</meta:user-defined>
    <meta:user-defined meta:name="OVERHEIDop.woonplaats">Bovenkarspel</meta:user-defined>
    <meta:user-defined meta:name="DCTERMS.W3CDTF/DCTERMS.available">2020-08-27</meta:user-defined>
    <meta:user-defined meta:name="DCTERMS.W3CDTF/OVERHEIDop.jaargang">2020</meta:user-defined>
    <meta:user-defined meta:name="OVERHEIDop.publicationIssue">218946</meta:user-defined>
    <meta:user-defined meta:name="OVERHEIDop.GmbID/DC.identifier">gmb-2020-218946</meta:user-defined>
    <meta:user-defined meta:name="OVERHEIDop.versieInformatie"/>
  </office:meta>
</office:document-meta>
</file>