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ndmolenbroeksweg 13 7606JK Almelo, Z/20/116265, het (her)plaatsen van een kozijn in de voorge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894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4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(her)plaatsen van een kozijn in de voorgevel Windmolensbroeksweg 13</meta:user-defined>
    <dc:language>nl</dc:language>
    <meta:user-defined meta:name="OVERHEID.EPSG28992/DC.spatial">240559.000198503 485036.000459314</meta:user-defined>
    <meta:user-defined meta:name="DC.title">Ingediende aanvraag omgevingsvergunning, Windmolenbroeksweg 13 7606JK Almelo, Z/20/116265, het (her)plaatsen van een kozijn in de voorgevel</meta:user-defined>
    <meta:user-defined meta:name="OVERHEID.PostcodeHuisnummer/OVERHEIDop.postcodeHuisnummer">7606JK 13</meta:user-defined>
    <meta:user-defined meta:name="OVERHEIDop.straatnaam">Windmolenbroeksweg</meta:user-defined>
    <meta:user-defined meta:name="OVERHEIDop.woonplaats">Almelo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45</meta:user-defined>
    <meta:user-defined meta:name="OVERHEIDop.GmbID/DC.identifier">gmb-2020-218945</meta:user-defined>
    <meta:user-defined meta:name="OVERHEIDop.versieInformatie"/>
  </office:meta>
</office:document-meta>
</file>