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Zoetermeer - aanvraag omgevingsvergunning - plaatsen van twee dakkapellen - Langeberg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
              <text:span text:style-name="nadrukvet">Rectificatie ingediende aanvraag voor een omgevingsvergunning </text:span>
            </text:span>
          </text:p>
            <text:list text:style-name="id1-3-2-1-1-4">
              <text:list-item text:style-override="id1-3-2-1-1-4-1">
                <text:number>•</text:number>
                <text:p text:style-name="al">Langeberg 33, 2716 GG Zoetermeer, plaatsen van twee dakkapellen, WB20200592 (ontvangen d.d. 24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4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92 </meta:user-defined>
    <dc:language>nl</dc:language>
    <meta:user-defined meta:name="OVERHEID.EPSG28992/DC.spatial">91430.8 452434.8</meta:user-defined>
    <meta:user-defined meta:name="DC.title">Rectificatie: Gemeente Zoetermeer - aanvraag omgevingsvergunning - plaatsen van twee dakkapellen - Langeberg 33, Zoetermeer</meta:user-defined>
    <meta:user-defined meta:name="OVERHEID.PostcodeHuisnummer/OVERHEIDop.postcodeHuisnummer">2716GG 33</meta:user-defined>
    <meta:user-defined meta:name="OVERHEIDop.straatnaam">Langeberg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42</meta:user-defined>
    <meta:user-defined meta:name="OVERHEIDop.GmbID/DC.identifier">gmb-2020-218942</meta:user-defined>
    <meta:user-defined meta:name="OVERHEIDop.versieInformatie"/>
  </office:meta>
</office:document-meta>
</file>