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PERCEEL K 2179 T.H.V. PAARDEN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Perceel K 2179 t.h.v. Paardensteeg 1, aanleggen van een in-/uitrit,OV20201018, ingekomen 23 jan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89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53 408627</meta:user-defined>
    <meta:user-defined meta:name="DC.title">GEMEENTE VUGHT - INGEKOMEN AANVRAAG OMGEVINGSVERGUNNING IN-/UITRIT – PERCEEL K 2179 T.H.V. PAARDENSTEEG</meta:user-defined>
    <meta:user-defined meta:name="OVERHEID.PostcodeHuisnummer/OVERHEIDop.postcodeHuisnummer">5261AZ 1</meta:user-defined>
    <meta:user-defined meta:name="OVERHEIDop.straatnaam">Paardensteeg</meta:user-defined>
    <meta:user-defined meta:name="OVERHEIDop.woonplaats">Vug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894</meta:user-defined>
    <meta:user-defined meta:name="OVERHEIDop.GmbID/DC.identifier">gmb-2020-21894</meta:user-defined>
    <meta:user-defined meta:name="OVERHEIDop.versieInformatie"/>
  </office:meta>
</office:document-meta>
</file>