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gebruik openbare ruimte voor het plaatsen van een schaftkeet en een toilet - Zijlberg, ter hoogte van nummer 74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Zijlberg, ter hoogte van nummer 74, 2716 NC Zoetermeer, gebruik openbare ruimte voor het plaatsen van een schaftkeet en een toilet, WB20200658 (ontvangen d.d. 17 augustus 2020);</text:p>
              </text:list-item>
            </text:list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18939</text:span><text:line-break/><text:date style:data-style-name="dag" text:fixed="true" text:date-value="2020-08-27"/><text:line-break/><text:date style:data-style-name="jaar" text:fixed="true" text:date-value="2020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939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939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658 </meta:user-defined>
    <dc:language>nl</dc:language>
    <meta:user-defined meta:name="OVERHEID.EPSG28992/DC.spatial">91555.3 452823.5</meta:user-defined>
    <meta:user-defined meta:name="DC.title">Gemeente Zoetermeer - aanvraag omgevingsvergunning - gebruik openbare ruimte voor het plaatsen van een schaftkeet en een toilet - Zijlberg, ter hoogte van nummer 74, Zoetermeer</meta:user-defined>
    <meta:user-defined meta:name="OVERHEID.PostcodeHuisnummer/OVERHEIDop.postcodeHuisnummer">2716NC 74</meta:user-defined>
    <meta:user-defined meta:name="OVERHEIDop.straatnaam">Zijlberg</meta:user-defined>
    <meta:user-defined meta:name="OVERHEIDop.woonplaats">Zoetermeer</meta:user-defined>
    <meta:user-defined meta:name="DCTERMS.W3CDTF/DCTERMS.available">2020-08-27</meta:user-defined>
    <meta:user-defined meta:name="DCTERMS.W3CDTF/OVERHEIDop.jaargang">2020</meta:user-defined>
    <meta:user-defined meta:name="OVERHEIDop.publicationIssue">218939</meta:user-defined>
    <meta:user-defined meta:name="OVERHEIDop.GmbID/DC.identifier">gmb-2020-218939</meta:user-defined>
    <meta:user-defined meta:name="OVERHEIDop.versieInformatie"/>
  </office:meta>
</office:document-meta>
</file>