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fafscheiding bij een woning (legalisatie), Zevenblad 54 te De Meern,  HZ_WABO-20-2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blad 54 te De Meern</text:p>
            <text:p text:style-name="common-al">HZ_WABO-20-23395</text:p>
            <text:p text:style-name="common-al">Toelichting: het plaatsen van een erfafscheiding bij een woning (legalisati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92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39.72 454589.1</meta:user-defined>
    <meta:user-defined meta:name="DC.title">Verlenging beslistermijn omgevingsvergunning, het plaatsen van een erfafscheiding bij een woning (legalisatie), Zevenblad 54 te De Meern,  HZ_WABO-20-23395</meta:user-defined>
    <meta:user-defined meta:name="OVERHEID.PostcodeHuisnummer/OVERHEIDop.postcodeHuisnummer">3453TN 54</meta:user-defined>
    <meta:user-defined meta:name="OVERHEIDop.straatnaam">Zevenblad</meta:user-defined>
    <meta:user-defined meta:name="OVERHEIDop.woonplaats">De Mee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29</meta:user-defined>
    <meta:user-defined meta:name="OVERHEIDop.GmbID/DC.identifier">gmb-2020-218929</meta:user-defined>
    <meta:user-defined meta:name="OVERHEIDop.versieInformatie"/>
  </office:meta>
</office:document-meta>
</file>