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drie bomen op eigen terrein - Tijberg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ijberg 13, 2716 LH Zoetermeer, kappen van drie bomen op eigen terrein, WB20200661 (ontvangen d.d. 17 augustus 2020) Vergunningvrij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92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2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2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61 </meta:user-defined>
    <dc:language>nl</dc:language>
    <meta:user-defined meta:name="OVERHEID.EPSG28992/DC.spatial">91501.5 452543.2</meta:user-defined>
    <meta:user-defined meta:name="DC.title">Gemeente Zoetermeer - aanvraag omgevingsvergunning - kappen van drie bomen op eigen terrein - Tijberg 13, Zoetermeer</meta:user-defined>
    <meta:user-defined meta:name="OVERHEID.PostcodeHuisnummer/OVERHEIDop.postcodeHuisnummer">2716LH 13</meta:user-defined>
    <meta:user-defined meta:name="OVERHEIDop.straatnaam">Tijberg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28</meta:user-defined>
    <meta:user-defined meta:name="OVERHEIDop.GmbID/DC.identifier">gmb-2020-218928</meta:user-defined>
    <meta:user-defined meta:name="OVERHEIDop.versieInformatie"/>
  </office:meta>
</office:document-meta>
</file>