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gevel, het wijzigen van de indeling van een winkel en het plaatsen van drie dakramen, Vinkenburgstraat 8 A te Utrecht,  HZ_WABO-20-23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nkenburgstraat 8 A te Utrecht</text:p>
            <text:p text:style-name="common-al">HZ_WABO-20-23783</text:p>
            <text:p text:style-name="common-al">Toelichting: het wijzigen van de gevel, het wijzigen van de indeling van een winkel en het plaatsen van drie dakram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8925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25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25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520.55 456019.26</meta:user-defined>
    <meta:user-defined meta:name="DC.title">Verlenging beslistermijn omgevingsvergunning, het wijzigen van de gevel, het wijzigen van de indeling van een winkel en het plaatsen van drie dakramen, Vinkenburgstraat 8 A te Utrecht,  HZ_WABO-20-23783</meta:user-defined>
    <meta:user-defined meta:name="OVERHEID.PostcodeHuisnummer/OVERHEIDop.postcodeHuisnummer">3512AB 8</meta:user-defined>
    <meta:user-defined meta:name="OVERHEIDop.straatnaam">Vinkenburgstraat</meta:user-defined>
    <meta:user-defined meta:name="OVERHEIDop.woonplaats">Utrecht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925</meta:user-defined>
    <meta:user-defined meta:name="OVERHEIDop.GmbID/DC.identifier">gmb-2020-218925</meta:user-defined>
    <meta:user-defined meta:name="OVERHEIDop.versieInformatie"/>
  </office:meta>
</office:document-meta>
</file>