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stellen van metselwerk en het vervangen van de kozijnen in de voorgevel, Admiraal van Gentstraat 51 A BS te Utrecht,  HZ_WABO-20-23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van Gentstraat 51 A BS te Utrecht</text:p>
            <text:p text:style-name="common-al">HZ_WABO-20-23662</text:p>
            <text:p text:style-name="common-al">Toelichting: het herstellen van metselwerk en het vervangen van de kozijnen in de voo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92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90.8 456972.12</meta:user-defined>
    <meta:user-defined meta:name="DC.title">Verlenging beslistermijn omgevingsvergunning, het herstellen van metselwerk en het vervangen van de kozijnen in de voorgevel, Admiraal van Gentstraat 51 A BS te Utrecht,  HZ_WABO-20-23662</meta:user-defined>
    <meta:user-defined meta:name="OVERHEID.PostcodeHuisnummer/OVERHEIDop.postcodeHuisnummer">3572XH 51</meta:user-defined>
    <meta:user-defined meta:name="OVERHEIDop.straatnaam">Admiraal van Gentstraat</meta:user-defined>
    <meta:user-defined meta:name="OVERHEIDop.woonplaats">Utre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22</meta:user-defined>
    <meta:user-defined meta:name="OVERHEIDop.GmbID/DC.identifier">gmb-2020-218922</meta:user-defined>
    <meta:user-defined meta:name="OVERHEIDop.versieInformatie"/>
  </office:meta>
</office:document-meta>
</file>