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en van het bestemmingsplan voor het gebruik van een kantoor als tandartspraktijk - J.L. van Rijweg 60,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.L. van Rijweg 60, 2713 JA Zoetermeer, afwijken van het bestemmingsplan voor het gebruik van een kantoor als tandartspraktijk, WB20200657 (ontvangen d.d. 1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7 </meta:user-defined>
    <dc:language>nl</dc:language>
    <meta:user-defined meta:name="OVERHEID.EPSG28992/DC.spatial">93269.48 452568.279</meta:user-defined>
    <meta:user-defined meta:name="DC.title">Gemeente Zoetermeer - aanvraag omgevingsvergunning - afwijken van het bestemmingsplan voor het gebruik van een kantoor als tandartspraktijk - J.L. van Rijweg 60,Zoetermeer</meta:user-defined>
    <meta:user-defined meta:name="OVERHEID.PostcodeHuisnummer/OVERHEIDop.postcodeHuisnummer">2713JA 60</meta:user-defined>
    <meta:user-defined meta:name="OVERHEIDop.straatnaam">J.L. van Rijwe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19</meta:user-defined>
    <meta:user-defined meta:name="OVERHEIDop.GmbID/DC.identifier">gmb-2020-218919</meta:user-defined>
    <meta:user-defined meta:name="OVERHEIDop.versieInformatie"/>
  </office:meta>
</office:document-meta>
</file>