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van Brunswijk 81 te Maastricht. Kennisgeving nieuwe aanvraag omgevingsvergunning, het maken van een afdak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558WB</text:p>
            <text:p text:style-name="common-al">
            <text:span text:style-name="nadrukvet">Laan van Brunswijk 81 te Maastricht</text:span>
          </text:p>
            <text:p text:style-name="common-al">
            <text:span text:style-name="nadrukvet">het maken van een afdak in de tuin</text:span>
          </text:p>
            <text:p text:style-name="common-al"/>
            <text:p text:style-name="common-al">
            <text:span text:style-name="nadrukvet">Datum ontvangst aanvraag:</text:span> 24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8915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1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15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722.3 316457.46</meta:user-defined>
    <meta:user-defined meta:name="DC.title">Laan van Brunswijk 81 te Maastricht. Kennisgeving nieuwe aanvraag omgevingsvergunning, het maken van een afdak in de tuin</meta:user-defined>
    <meta:user-defined meta:name="OVERHEID.PostcodeHuisnummer/OVERHEIDop.postcodeHuisnummer">6212HD 81</meta:user-defined>
    <meta:user-defined meta:name="OVERHEIDop.straatnaam">Laan van Brunswijk</meta:user-defined>
    <meta:user-defined meta:name="OVERHEIDop.woonplaats">Maastricht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915</meta:user-defined>
    <meta:user-defined meta:name="OVERHEIDop.GmbID/DC.identifier">gmb-2020-218915</meta:user-defined>
    <meta:user-defined meta:name="OVERHEIDop.versieInformatie"/>
  </office:meta>
</office:document-meta>
</file>