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en van het bestemmingsplan voor het gebruik van een woning voor verhuur aan toeristen - Hindenwei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ndenweide 13, 2727 GX Zoetermeer, afwijken van het bestemmingsplan voor het gebruik van een woning voor verhuur aan toeristen, WB20200659 (ontvangen d.d. 1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9 </meta:user-defined>
    <dc:language>nl</dc:language>
    <meta:user-defined meta:name="OVERHEID.EPSG28992/DC.spatial">94907.5 454425.3</meta:user-defined>
    <meta:user-defined meta:name="DC.title">Gemeente Zoetermeer - aanvraag omgevingsvergunning - afwijken van het bestemmingsplan voor het gebruik van een woning voor verhuur aan toeristen - Hindenweide 13, Zoetermeer</meta:user-defined>
    <meta:user-defined meta:name="OVERHEID.PostcodeHuisnummer/OVERHEIDop.postcodeHuisnummer">2727GX 13</meta:user-defined>
    <meta:user-defined meta:name="OVERHEIDop.straatnaam">Hindenweide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09</meta:user-defined>
    <meta:user-defined meta:name="OVERHEIDop.GmbID/DC.identifier">gmb-2020-218909</meta:user-defined>
    <meta:user-defined meta:name="OVERHEIDop.versieInformatie"/>
  </office:meta>
</office:document-meta>
</file>