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Gouderakstraat, ter hoogte van nummer 43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ouderakstraat, ter hoogte van nummer 43, 2729 AC Zoetermeer, gebruik openbare ruimte voor het plaatsen van een hijskraan, WB20200652 (ontvangen d.d. 14 augustus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907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0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907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652 </meta:user-defined>
    <dc:language>nl</dc:language>
    <meta:user-defined meta:name="OVERHEID.EPSG28992/DC.spatial">96172.3 453180.7</meta:user-defined>
    <meta:user-defined meta:name="DC.title">Gemeente Zoetermeer - aanvraag omgevingsvergunning - gebruik openbare ruimte voor het plaatsen van een hijskraan - Gouderakstraat, ter hoogte van nummer 43, Zoetermeer</meta:user-defined>
    <meta:user-defined meta:name="OVERHEID.PostcodeHuisnummer/OVERHEIDop.postcodeHuisnummer">2729AC 43</meta:user-defined>
    <meta:user-defined meta:name="OVERHEIDop.straatnaam">Gouderakstraat</meta:user-defined>
    <meta:user-defined meta:name="OVERHEIDop.woonplaats">Zoetermeer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907</meta:user-defined>
    <meta:user-defined meta:name="OVERHEIDop.GmbID/DC.identifier">gmb-2020-218907</meta:user-defined>
    <meta:user-defined meta:name="OVERHEIDop.versieInformatie"/>
  </office:meta>
</office:document-meta>
</file>