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k- en Arnoldkade ong. (naast 21) te IJmuiden, bouwen 28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ik- en Arnoldkade ong. (naast 21), bouwen 28 appartementen (18/08/2020) 4436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90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0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0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4367-2020</meta:user-defined>
    <dc:language>nl</dc:language>
    <meta:user-defined meta:name="OVERHEID.EPSG28992/DC.spatial">100867.461 497353.157</meta:user-defined>
    <meta:user-defined meta:name="DC.title">Verleende omgevingsvergunning Bik- en Arnoldkade ong. (naast 21) te IJmuiden, bouwen 28 appartementen</meta:user-defined>
    <meta:user-defined meta:name="OVERHEID.PostcodeHuisnummer/OVERHEIDop.postcodeHuisnummer">1975CH 21</meta:user-defined>
    <meta:user-defined meta:name="OVERHEIDop.straatnaam">Bik- en Arnoldkade</meta:user-defined>
    <meta:user-defined meta:name="OVERHEIDop.woonplaats">IJmuiden</meta:user-defined>
    <meta:user-defined meta:name="DCTERMS.W3CDTF/DCTERMS.available">2020-08-27</meta:user-defined>
    <meta:user-defined meta:name="DCTERMS.W3CDTF/OVERHEIDop.jaargang">2020</meta:user-defined>
    <meta:user-defined meta:name="OVERHEIDop.publicationIssue">218903</meta:user-defined>
    <meta:user-defined meta:name="OVERHEIDop.GmbID/DC.identifier">gmb-2020-218903</meta:user-defined>
    <meta:user-defined meta:name="OVERHEIDop.versieInformatie"/>
  </office:meta>
</office:document-meta>
</file>