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office:automatic-styles>
  <office:body>
    <office:text>
      <text:p text:style-name="new_page_staatscourant"/>
      <text:p text:style-name="single-kop-titel">Reglement geschillencommissie</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1.</text:span> Bevoegdheid</text:p>
            <text:section text:name="structuurtekst_id1-3-2-2-1-2" text:style-name="structuurtekst">
              <text:p text:style-name="al">
              <text:note text:id="noot_id1-3-2-2-1-2-1-1" text:note-class="footnote"><text:note-citation text:label="1">1</text:note-citation><text:note-body><text:p text:style-name="noot.al">Dit reglement kan als een module worden ingevoegd in een sociaal plan of sociaal statuut.</text:p></text:note-body></text:note>De geschillencommissie, verder te noemen: ‘de commissie’, is ingesteld om bij een geschil tussen de werknemer en de werkgever over de toepassing van een functiewaarderingssysteem, de uitvoering van een Van werk naar werk-traject en de toepassing van een sociaal plan of sociaal statuut te bemiddelen en – als die bemiddeling geen resultaat heeft – een oplossing voor het geschil te geven.</text:p>
              <text:p text:style-name="al"/>
              <text:p text:style-name="al">De procedure bij de commissie staat niet open voor beklagen van werknemers die zijn gericht tegen beslissingen van de werkgever, die voortvloeien uit een wettelijk voorschrift of afspraken die door of namens de werkgever zijn gemaakt met de vakbonden, voor zover het beklag zich richt tegen de inhoud daarvan. Een geschil dat betrekking heeft op de individuele toepassing van een dergelijke afspraak of voorschrift, voor zover die betrekking heeft op de in de 1e alinea genoemde onderwerpen, kan wél aan de commissie worden voorgelegd.</text:p>
              <text:p text:style-name="al"/>
            </text:section>
          </text:section>
          <text:section text:name="paragraaf_id1-3-2-2-2" text:style-name="paragraaf">
            <text:p text:style-name="paragraaf_kop"><text:span text:style-name="nr">2.</text:span> Samenstelling van de commissie</text:p>
            <text:section text:name="structuurtekst_id1-3-2-2-2-2" text:style-name="structuurtekst">
              <text:p text:style-name="al">De commissie bestaat uit:</text:p>
              <text:list text:style-name="id1-3-2-2-2-2-2">
                <text:list-item text:style-override="id1-3-2-2-2-2-2-1">
                  <text:number>−</text:number>
                  <text:p text:style-name="al">een onafhankelijke voorzitter, die in overleg tussen de werkgever en werknemerszijde wordt benoemd, en</text:p>
                </text:list-item>
                <text:list-item text:style-override="id1-3-2-2-2-2-2-2">
                  <text:number>−</text:number>
                  <text:p text:style-name="al">twee commissieleden, waarvan één commissielid op voordracht van de werkgever wordt benoemd en één commissielid op voordracht van werknemerszijde.</text:p>
                </text:list-item>
              </text:list>
              <text:p text:style-name="al">De voorzitter en de commissieleden hebben ieder één of meer plaatsvervangers, die op dezelfde wijze worden benoemd. Desgewenst kunnen de voorzitter en de leden van de commissie worden betrokken uit een ‘pool’ van commissieleden die – afhankelijk van het geschil dat voorligt – op basis van hun specifieke kennis en deskundigheid kunnen worden ingezet.</text:p>
              <text:p text:style-name="al"/>
              <text:p text:style-name="al">De commissieleden ontvangen een vergoeding.</text:p>
              <text:p text:style-name="al">De voorzitter, de commissieleden en hun plaatsvervangers treden niet op in geschillen, waarbij zij persoonlijk betrokken zijn of een persoonlijk belang hebben.</text:p>
              <text:p text:style-name="al"/>
              <text:p text:style-name="al">De commissie heeft een secretariaat, waarvan de kosten voor rekening komen van de werkgever. De secretaris en zijn plaatsvervanger(s) zijn geen lid van de commissie en worden door de werkgever benoemd. De commissie bepaalt de taak en werkwijze van het secretariaat.</text:p>
              <text:p text:style-name="al">Het post- en emailadres van het secretariaat is:</text:p>
              <text:p text:style-name="al">Secretaris geschillencommissie (team HRO &amp; Financiën)</text:p>
              <text:p text:style-name="al">Postbus 250</text:p>
              <text:p text:style-name="al">3640 AG Mijdrecht</text:p>
              <text:p text:style-name="al">emailadres: <text:a xlink:href="mailto:HR@derondevenen.nl" xlink:type="simple">HR@derondevenen.nl</text:a></text:p>
              <text:p text:style-name="al"/>
            </text:section>
          </text:section>
          <text:section text:name="paragraaf_id1-3-2-2-3" text:style-name="paragraaf">
            <text:p text:style-name="paragraaf_kop"><text:span text:style-name="nr">3.</text:span> Duur benoeming commissie</text:p>
            <text:section text:name="structuurtekst_id1-3-2-2-3-2" text:style-name="structuurtekst">
              <text:list text:style-name="id1-3-2-2-3-2-1">
                <text:list-item text:style-override="id1-3-2-2-3-2-1-1">
                  <text:number>–</text:number>
                  <text:p text:style-name="al">De voorzitter en de leden van de commissie worden benoemd voor de termijn van zes jaar;</text:p>
                </text:list-item>
                <text:list-item text:style-override="id1-3-2-2-3-2-1-2">
                  <text:number>–</text:number>
                  <text:p text:style-name="al">De voorzitter en de leden van de commissie kunnen op elk moment ontslag nemen. Zij doen daarvan schriftelijk mededeling aan het college;</text:p>
                </text:list-item>
                <text:list-item text:style-override="id1-3-2-2-3-2-1-3">
                  <text:number>–</text:number>
                  <text:p text:style-name="al">De aftredende voorzitter en de aftredende leden van de commissie blijven hun functie vervullen totdat in de opvolging is voorzien.</text:p>
                </text:list-item>
              </text:list>
            </text:section>
          </text:section>
          <text:section text:name="paragraaf_id1-3-2-2-4" text:style-name="paragraaf">
            <text:p text:style-name="paragraaf_kop"><text:span text:style-name="nr">4.</text:span> Procedure</text:p>
            <text:section text:name="structuurtekst_id1-3-2-2-4-2" text:style-name="structuurtekst">
              <text:p text:style-name="al">De werknemer start een procedure voor de commissie met de toezending van het beklag aan het secretariaat.</text:p>
              <text:p text:style-name="al">Het beklag vermeldt in ieder geval:</text:p>
              <text:list text:style-name="id1-3-2-2-4-2-3">
                <text:list-item text:style-override="id1-3-2-2-4-2-3-1">
                  <text:number>–</text:number>
                  <text:p text:style-name="al">de naam en het adres van de werknemer,</text:p>
                </text:list-item>
                <text:list-item text:style-override="id1-3-2-2-4-2-3-2">
                  <text:number>–</text:number>
                  <text:p text:style-name="al">de beslissing – of het achterwege blijven daarvan – die ten grondslag ligt aan het geschil,</text:p>
                </text:list-item>
                <text:list-item text:style-override="id1-3-2-2-4-2-3-3">
                  <text:number>–</text:number>
                  <text:p text:style-name="al">een heldere omschrijving van de feiten die tot het geschil hebben geleid en</text:p>
                </text:list-item>
                <text:list-item text:style-override="id1-3-2-2-4-2-3-4">
                  <text:number>–</text:number>
                  <text:p text:style-name="al">een duidelijke conclusie en/of verzoek.</text:p>
                </text:list-item>
              </text:list>
              <text:p text:style-name="al">Als het beklag niet aan deze vereisten voldoet, geeft de commissie de werknemer de gelegenheid om het beklag aan te vullen.</text:p>
              <text:p text:style-name="al"/>
              <text:p text:style-name="al">De procedure wordt gevoerd in de Nederlandse taal.</text:p>
              <text:p text:style-name="al"/>
              <text:p text:style-name="al">De werknemer kan zich tijdens de gehele procedure laten bijstaan door een vertrouwenspersoon, zoals een vakbondsadviseur, collega, advocaat of medewerker van een rechtshulpverzekeraar. De kosten voor die bijstand zijn voor rekening van de werknemer.</text:p>
              <text:p text:style-name="al"/>
              <text:p text:style-name="al">De procedure schort de werking van de bestreden beslissing niet op.</text:p>
              <text:p text:style-name="al"/>
              <text:p text:style-name="al">Het secretariaat bevestigt de ontvangst van het beklag en zendt een kopie van het beklag aan de commissie en de werkgever.</text:p>
              <text:p text:style-name="al"/>
              <text:p text:style-name="al">Nadat het beklag volledig is ingediend, kan de commissie de werkgever verzoeken om een tijdelijke maatregel te treffen.</text:p>
              <text:p text:style-name="al"/>
              <text:p text:style-name="al">Als het beklag zich richt tegen de individuele toepassing van een functiewaarderingssysteem, stuurt het secretariaat aan de medewerker of afdeling die voor de waardering van de functie verantwoordelijk is een kopie van het beklag, met het verzoek om een schriftelijk deskundigenadvies uit te brengen.</text:p>
              <text:p text:style-name="al"/>
              <text:p text:style-name="al">De werkgever kan binnen vier weken na toezending van het beklag door het secretariaat, of het deskundigenadvies als het geschil over functiewaardering gaat, een verweerschrift aan het secretariaat sturen. Het secretariaat zendt een kopie van het verweerschrift aan de commissie en de werknemer. De voorzitter kan de werknemer daarna vragen om een schriftelijke reactie, waarna ook de werkgever weer schriftelijk mag reageren, steeds met een termijn van maximaal twee weken.</text:p>
              <text:p text:style-name="al">Het secretariaat zendt kopieën van de reacties aan de commissieleden en de andere partij.</text:p>
              <text:p text:style-name="al"/>
              <text:p text:style-name="al">Binnen vier weken na de schriftelijke voorbereiding stelt de voorzitter plaats en tijdstip vast voor de mondelinge behandeling.</text:p>
              <text:p text:style-name="al"/>
              <text:p text:style-name="al">De commissie kan tijdens de mondelinge behandeling ook anderen horen, als zij dat nodig vindt. Ook de werkgever en de werknemer kunnen getuigen of deskundigen voordragen om tijdens de mondelinge behandeling door de commissie te worden gehoord. Een verzoek daartoe moet uiterlijk twee weken voor de mondelinge behandeling bij het secretariaat worden ingediend. De commissie neemt hierover een besluit. Het secretariaat informeert de werkgever en de werknemer als getuigen of deskundigen worden gehoord tijdens de mondelinge behandeling.</text:p>
              <text:p text:style-name="al"/>
              <text:p text:style-name="al">De commissie kan een gecombineerde behandeling van meerdere geschillen aan de werknemer voorleggen.</text:p>
              <text:p text:style-name="al"/>
              <text:p text:style-name="al">De mondelinge behandeling is niet openbaar, tenzij de commissie anders bepaalt en de werknemer en de werkgever daar geen bezwaar tegen hebben.</text:p>
              <text:p text:style-name="al"/>
              <text:p text:style-name="al">Tijdens de mondelinge behandeling zal de commissie proberen een minnelijke schikking tussen de werkgever en de werknemer te bereiken. De commissie kan daartoe de behandeling aanhouden en partijen een termijn voor beraad geven.</text:p>
              <text:p text:style-name="al"/>
              <text:p text:style-name="al">Als de behandeling niet tot overeenstemming tussen de werkgever en de werknemer leidt, doet de commissie binnen twee weken na de mondelinge behandeling uitspraak in de vorm van een schriftelijk, zwaarwegend advies aan de werkgever en de werknemer.</text:p>
              <text:p text:style-name="al"/>
            </text:section>
          </text:section>
          <text:section text:name="paragraaf_id1-3-2-2-5" text:style-name="paragraaf">
            <text:p text:style-name="paragraaf_kop"><text:span text:style-name="nr">5.</text:span> Overige</text:p>
            <text:section text:name="structuurtekst_id1-3-2-2-5-2" text:style-name="structuurtekst">
              <text:p text:style-name="al">De werknemer die een beklag aan de commissie voorlegt, zal daardoor op geen enkele wijze in zijn positie bij de werkgever worden benadeeld. Dit geldt ook voor een werknemer die als vertrouwenspersoon, getuige of deskundige is betrokken bij een procedure.</text:p>
              <text:p text:style-name="al">De commissie en de medewerkers werkzaam binnen het secretariaat zijn gehouden tot geheimhouding.</text:p>
              <text:p text:style-name="al"/>
              <text:p text:style-name="al">De commissie kan van de bij dit reglement vastgestelde termijnen afwijken of een betrokken partij afwijking daarvan toestaan. Het secretariaat informeert partijen over afwijkende termijnen.</text:p>
              <text:p text:style-name="al"/>
              <text:p text:style-name="al">Als zich omstandigheden voordoen waarin dit reglement niet voorziet, beslist de commissie.</text:p>
              <text:p text:style-name="al"/>
            </text:section>
          </text:section>
          <text:section text:name="paragraaf_id1-3-2-2-6" text:style-name="paragraaf">
            <text:p text:style-name="paragraaf_kop"><text:span text:style-name="nr">6.</text:span> Slotbepalingen</text:p>
            <text:section text:name="structuurtekst_id1-3-2-2-6-2" text:style-name="structuurtekst">
              <text:p text:style-name="al">Dit reglement kan worden aangehaald als Reglement geschillencommissie en treedt in werking op de dag na die van bekendmaking.</text:p>
              <text:p text:style-name="al"/>
            </text:section>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14 januari 2020,</text:span>
          </text:p>
          </text:section>
          <text:section text:name="ondertekening_id1-3-2-3-2">
            <text:p><text:span text:style-name="ondertekening_naam">
            <text:span text:style-name="voornaam">Lillian</text:span>
            <text:span text:style-name="achternaam">Schreurs</text:span>
          </text:span></text:p>
            <text:p><text:span text:style-name="functie">secretaris </text:span></text:p>
          </text:section>
          <text:section text:name="ondertekening_id1-3-2-3-3">
            <text:p><text:span text:style-name="ondertekening_naam">
            <text:span text:style-name="voornaam">Maarten</text:span>
            <text:span text:style-name="achternaam">Divendal</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88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Recht | Organisatie en beleid</meta:user-defined>
    <meta:user-defined meta:name="DC.source">N.v.t.</meta:user-defined>
    <meta:user-defined meta:name="DCTERMS.alternative">Reglement geschillencommissie</meta:user-defined>
    <dc:language>nl</dc:language>
    <meta:user-defined meta:name="OVERHEID.Gemeente/DC.spatial">De Ronde Venen</meta:user-defined>
    <meta:user-defined meta:name="DC.title">Reglement geschillencommissie</meta:user-defined>
    <meta:user-defined meta:name="DCTERMS.W3CDTF/DCTERMS.available">2020-01-28</meta:user-defined>
    <meta:user-defined meta:name="DCTERMS.W3CDTF/OVERHEIDop.jaargang">2020</meta:user-defined>
    <meta:user-defined meta:name="OVERHEIDop.publicationIssue">21889</meta:user-defined>
    <meta:user-defined meta:name="OVERHEIDop.betreftRegeling">CVDR636566_1</meta:user-defined>
    <meta:user-defined meta:name="OVERHEIDop.GmbID/DC.identifier">gmb-2020-21889</meta:user-defined>
    <meta:user-defined meta:name="xs:date/OVERHEIDop.startdatum">2020-01-29</meta:user-defined>
    <meta:user-defined meta:name="OVERHEIDop.versieInformatie"/>
  </office:meta>
</office:document-meta>
</file>