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nijpaardje, Heulbank en Veldweg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augustus 2020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39 woningen (31+8) en het aanleggen van inritten/uitwegen</text:p>
            <text:p text:style-name="common-al">
            <text:span text:style-name="nadrukvet">Locatie:</text:span>
          </text:p>
            <text:p text:style-name="common-al">Snijpaardje, Heulbank en Veldweg 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0793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6 augustus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888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8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8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nijpaardje, Heulbank en Veldweg  in Best;het bouwen van 39 woningen (31+8) en het aanleggen van inritten/uitwegen</meta:user-defined>
    <dc:language>nl</dc:language>
    <meta:user-defined meta:name="OVERHEID.EPSG28992/DC.spatial">154405.63 391396.41</meta:user-defined>
    <meta:user-defined meta:name="DC.title">Besluit omgevingsvergunning, Snijpaardje, Heulbank en Veldweg  in Best</meta:user-defined>
    <meta:user-defined meta:name="OVERHEID.PostcodeHuisnummer/OVERHEIDop.postcodeHuisnummer">5684NS 16</meta:user-defined>
    <meta:user-defined meta:name="OVERHEIDop.straatnaam">Veldweg</meta:user-defined>
    <meta:user-defined meta:name="OVERHEIDop.woonplaats">Bes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89</meta:user-defined>
    <meta:user-defined meta:name="OVERHEIDop.GmbID/DC.identifier">gmb-2020-218889</meta:user-defined>
    <meta:user-defined meta:name="OVERHEIDop.versieInformatie"/>
  </office:meta>
</office:document-meta>
</file>