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fwijken van het bestemmingsplan voor het verhuren van een winkelpand aan een fietsverhuurder - Coppeliaschouw 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oppeliaschouw 36, 2726 JB Zoetermeer, afwijken van het bestemmingsplan voor het verhuren van een winkelpand aan een fietsverhuurder, WB20200666 (ontvangen d.d. 19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88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66 </meta:user-defined>
    <dc:language>nl</dc:language>
    <meta:user-defined meta:name="OVERHEID.EPSG28992/DC.spatial">93551.5 453285.9</meta:user-defined>
    <meta:user-defined meta:name="DC.title">Gemeente Zoetermeer - aanvraag omgevingsvergunning - afwijken van het bestemmingsplan voor het verhuren van een winkelpand aan een fietsverhuurder - Coppeliaschouw 36, Zoetermeer</meta:user-defined>
    <meta:user-defined meta:name="OVERHEID.PostcodeHuisnummer/OVERHEIDop.postcodeHuisnummer">2726JA 28</meta:user-defined>
    <meta:user-defined meta:name="OVERHEIDop.straatnaam">Coppeliaschouw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88</meta:user-defined>
    <meta:user-defined meta:name="OVERHEIDop.GmbID/DC.identifier">gmb-2020-218888</meta:user-defined>
    <meta:user-defined meta:name="OVERHEIDop.versieInformatie"/>
  </office:meta>
</office:document-meta>
</file>