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t.h.v. nr.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4233 voor een omgevingsvergunning : het vellen van 2 beuken, op locatie Hengelosestraat, t.h.v. nr. 7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26 473891</meta:user-defined>
    <meta:user-defined meta:name="DC.title">Kennisgeving besluit op aanvraag omgevingsvergunning  Hengelosestraat, t.h.v. nr. 793</meta:user-defined>
    <meta:user-defined meta:name="OVERHEID.PostcodeHuisnummer/OVERHEIDop.postcodeHuisnummer">7521PA 793</meta:user-defined>
    <meta:user-defined meta:name="OVERHEIDop.straatnaam">Hengelose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82</meta:user-defined>
    <meta:user-defined meta:name="OVERHEIDop.GmbID/DC.identifier">gmb-2020-218882</meta:user-defined>
    <meta:user-defined meta:name="OVERHEIDop.versieInformatie"/>
  </office:meta>
</office:document-meta>
</file>