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ambertinck 14 7683WP Den Ham,  uitbreidi­ng woning 1700ESUITE3464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mbertinck 14 7683WP Den Ham, </text:p>
            <text:p text:style-name="common-al">Project?: uitbreidi­ng woning</text:p>
            <text:p text:style-name="common-al">Verzonden: 25-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8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i­ng woning</meta:user-defined>
    <dc:language>nl</dc:language>
    <meta:user-defined meta:name="OVERHEID.EPSG28992/DC.spatial">230596.428189234 498624.159467516</meta:user-defined>
    <meta:user-defined meta:name="DC.title">Gemeente Twenterand - verleende omgevingsvergunning, Lambertinck 14 7683WP Den Ham,  uitbreidi­ng woning 1700ESUITE346402020</meta:user-defined>
    <meta:user-defined meta:name="OVERHEID.PostcodeHuisnummer/OVERHEIDop.postcodeHuisnummer">7683WP 14</meta:user-defined>
    <meta:user-defined meta:name="OVERHEIDop.straatnaam">Lambertinck</meta:user-defined>
    <meta:user-defined meta:name="OVERHEIDop.woonplaats">Den Ham</meta:user-defined>
    <meta:user-defined meta:name="DCTERMS.W3CDTF/DCTERMS.available">2020-09-02</meta:user-defined>
    <meta:user-defined meta:name="DCTERMS.W3CDTF/OVERHEIDop.jaargang">2020</meta:user-defined>
    <meta:user-defined meta:name="OVERHEIDop.publicationIssue">218871</meta:user-defined>
    <meta:user-defined meta:name="OVERHEIDop.GmbID/DC.identifier">gmb-2020-218871</meta:user-defined>
    <meta:user-defined meta:name="OVERHEIDop.versieInformatie"/>
  </office:meta>
</office:document-meta>
</file>