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V-2020-4384 voor een omgevingsvergunning : het vellen van 1 berk, op locatie Heetveldweg,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8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3.86 474372.07</meta:user-defined>
    <meta:user-defined meta:name="DC.title">Kennisgeving besluit op aanvraag omgevingsvergunning  Heetveldweg, t.h.v. nr. 7</meta:user-defined>
    <meta:user-defined meta:name="OVERHEID.PostcodeHuisnummer/OVERHEIDop.postcodeHuisnummer">7524ND 7</meta:user-defined>
    <meta:user-defined meta:name="OVERHEIDop.straatnaam">Heetveldweg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61</meta:user-defined>
    <meta:user-defined meta:name="OVERHEIDop.GmbID/DC.identifier">gmb-2020-218861</meta:user-defined>
    <meta:user-defined meta:name="OVERHEIDop.versieInformatie"/>
  </office:meta>
</office:document-meta>
</file>