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wijzigen van de constructie (doorbraak tussen keuken en eetkamer) - Cornelis Dirkszoonlaan 102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Cornelis Dirkszoonlaan 102 in Monnickendam voor het wijzigen van de constructie (doorbraak tussen keuken en eetkamer)</text:p>
            <text:p text:style-name="common-al">(verzonden 21 augustus 2020)</text:p>
            <text:p text:style-name="common-al">Voor de activiteit(en):</text:p>
            <text:p text:style-name="common-al">- het bouwen van een bouwwerk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8855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55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55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665.391 496175.616</meta:user-defined>
    <meta:user-defined meta:name="DC.title">Gemeente Waterland - verlening omgevingsvergunning - wijzigen van de constructie (doorbraak tussen keuken en eetkamer) - Cornelis Dirkszoonlaan 102, Monnickendam</meta:user-defined>
    <meta:user-defined meta:name="OVERHEID.PostcodeHuisnummer/OVERHEIDop.postcodeHuisnummer">1141ZC 102</meta:user-defined>
    <meta:user-defined meta:name="OVERHEIDop.straatnaam">Cornelis Dirkszoonlaan</meta:user-defined>
    <meta:user-defined meta:name="OVERHEIDop.woonplaats">Monnickendam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855</meta:user-defined>
    <meta:user-defined meta:name="OVERHEIDop.GmbID/DC.identifier">gmb-2020-218855</meta:user-defined>
    <meta:user-defined meta:name="OVERHEIDop.versieInformatie"/>
  </office:meta>
</office:document-meta>
</file>