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geheel vernieuwen en vergroten van een aanbouw aan de achtergevel van het woonhuis - Fluwelen Burgwal 1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Fluwelen Burgwal 14 in Monnickendam voor het geheel vernieuwen en vergroten van een aanbouw aan de achtergevel van het woonhuis</text:p>
            <text:p text:style-name="common-al">(verzonden 20 augustus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- het slopen van (een gedeelte van) een bouwwerk in een beschermd stads- of dorpsgezicht zoals bedoeld in artikel 2.1, lid 1, sub h, van de Wabo;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884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4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4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94.075 496777.195</meta:user-defined>
    <meta:user-defined meta:name="DC.title">Gemeente Waterland - verlening omgevingsvergunning - geheel vernieuwen en vergroten van een aanbouw aan de achtergevel van het woonhuis - Fluwelen Burgwal 14, Monnickendam</meta:user-defined>
    <meta:user-defined meta:name="OVERHEID.PostcodeHuisnummer/OVERHEIDop.postcodeHuisnummer">1141TX 14</meta:user-defined>
    <meta:user-defined meta:name="OVERHEIDop.straatnaam">Fluwelen Burgwal</meta:user-defined>
    <meta:user-defined meta:name="OVERHEIDop.woonplaats">Monnickendam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849</meta:user-defined>
    <meta:user-defined meta:name="OVERHEIDop.GmbID/DC.identifier">gmb-2020-218849</meta:user-defined>
    <meta:user-defined meta:name="OVERHEIDop.versieInformatie"/>
  </office:meta>
</office:document-meta>
</file>