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groten van het woonhuis en het plaatsen van een dakkapel op het voordakvlak van de woning - Willem van der Voetstraat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Willem van der Voetstraat 3 in Monnickendam voor het vergroten van het woonhuis en het plaatsen van een dakkapel op het voordakvlak van de woning</text:p>
            <text:p text:style-name="common-al">(verzonden 20 augustus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84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79.871 497007.261</meta:user-defined>
    <meta:user-defined meta:name="DC.title">Gemeente Waterland - verlening omgevingsvergunning - vergroten van het woonhuis en het plaatsen van een dakkapel op het voordakvlak van de woning - Willem van der Voetstraat 3, Monnickendam</meta:user-defined>
    <meta:user-defined meta:name="OVERHEID.PostcodeHuisnummer/OVERHEIDop.postcodeHuisnummer">1141ST 3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46</meta:user-defined>
    <meta:user-defined meta:name="OVERHEIDop.GmbID/DC.identifier">gmb-2020-218846</meta:user-defined>
    <meta:user-defined meta:name="OVERHEIDop.versieInformatie"/>
  </office:meta>
</office:document-meta>
</file>