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noodkap (n.a.v. aanvraag omgevingsvergunning): Oosteinde 43, Blijham, één boom, verzenddatum: 25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oor het besluit tot noodkap de aanvraag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1882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2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2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69113 570468.115</meta:user-defined>
    <meta:user-defined meta:name="DC.title">Besluit tot noodkap (n.a.v. aanvraag omgevingsvergunning): Oosteinde 43, Blijham, één boom, verzenddatum: 25 augustus 2020</meta:user-defined>
    <meta:user-defined meta:name="OVERHEID.PostcodeHuisnummer/OVERHEIDop.postcodeHuisnummer">9697XE 43</meta:user-defined>
    <meta:user-defined meta:name="OVERHEIDop.straatnaam">Oosteinde</meta:user-defined>
    <meta:user-defined meta:name="OVERHEIDop.woonplaats">Blijham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828</meta:user-defined>
    <meta:user-defined meta:name="OVERHEIDop.GmbID/DC.identifier">gmb-2020-218828</meta:user-defined>
    <meta:user-defined meta:name="OVERHEIDop.versieInformatie"/>
  </office:meta>
</office:document-meta>
</file>