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kapconstructie op de zolderverdieping, Groenestraat 51 (zaaknummer 17879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51 </text:span>
            <text:span text:style-name="nadrukvet">–</text:span> ontvangen 20 augustus 2020 voor het plaatsen van een nieuwe kapconstructie op de zolder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82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2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9.902 502105.348</meta:user-defined>
    <meta:user-defined meta:name="DC.title">Aanvraag Omgevingsvergunning, plaatsen nieuwe kapconstructie op de zolderverdieping, Groenestraat 51 (zaaknummer 1787972020)</meta:user-defined>
    <meta:user-defined meta:name="OVERHEID.PostcodeHuisnummer/OVERHEIDop.postcodeHuisnummer">8012VK 51</meta:user-defined>
    <meta:user-defined meta:name="OVERHEIDop.straatnaam">Groenestraat</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822</meta:user-defined>
    <meta:user-defined meta:name="OVERHEIDop.GmbID/DC.identifier">gmb-2020-218822</meta:user-defined>
    <meta:user-defined meta:name="OVERHEIDop.versieInformatie"/>
  </office:meta>
</office:document-meta>
</file>