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uitbouw aan de achterzijde van de woning - Willem van der Voetstr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 2 in Monnickendam voor het realiseren van een uitbouw aan de achterzijde van de woning</text:p>
            <text:p text:style-name="common-al">(ingekomen 13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99.228 497008.365</meta:user-defined>
    <meta:user-defined meta:name="DC.title">Gemeente Waterland - aanvraag omgevingsvergunning - realiseren van een uitbouw aan de achterzijde van de woning - Willem van der Voetstr 2, Monnickendam</meta:user-defined>
    <meta:user-defined meta:name="OVERHEID.PostcodeHuisnummer/OVERHEIDop.postcodeHuisnummer">1141SV 2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21</meta:user-defined>
    <meta:user-defined meta:name="OVERHEIDop.GmbID/DC.identifier">gmb-2020-218821</meta:user-defined>
    <meta:user-defined meta:name="OVERHEIDop.versieInformatie"/>
  </office:meta>
</office:document-meta>
</file>