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Carl Fellingerweg 2 B het gewijzigd uitvoeren van eerder verleende vergunning voor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Carl Fellingerweg 2 B OV20200709 het gewijzigd uitvoeren van eerder verleende vergunning voor het bouwen van een recreatiewoning (17-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81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774.833 563075.33</meta:user-defined>
    <meta:user-defined meta:name="DC.title">Ingekomen aanvraag, Makkum, Carl Fellingerweg 2 B het gewijzigd uitvoeren van eerder verleende vergunning voor het bouwen van een recreatiewoning</meta:user-defined>
    <meta:user-defined meta:name="OVERHEID.PostcodeHuisnummer/OVERHEIDop.postcodeHuisnummer">8754JB 2</meta:user-defined>
    <meta:user-defined meta:name="OVERHEIDop.straatnaam">Carl Fellingerweg</meta:user-defined>
    <meta:user-defined meta:name="OVERHEIDop.woonplaats">Makkum</meta:user-defined>
    <meta:user-defined meta:name="DCTERMS.W3CDTF/DCTERMS.available">2020-08-27</meta:user-defined>
    <meta:user-defined meta:name="DCTERMS.W3CDTF/OVERHEIDop.jaargang">2020</meta:user-defined>
    <meta:user-defined meta:name="OVERHEIDop.publicationIssue">218815</meta:user-defined>
    <meta:user-defined meta:name="OVERHEIDop.GmbID/DC.identifier">gmb-2020-218815</meta:user-defined>
    <meta:user-defined meta:name="OVERHEIDop.versieInformatie"/>
  </office:meta>
</office:document-meta>
</file>