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verzamelcontainer (omgevingsvergunning beperkte milieutoets) - Legolaan 8 C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ugustus 2020 een besluit genomen op de aanvraag met zaaknummer Z202002671 voor het plaatsen van een verzamelcontainer (omgevingsvergunning beperkte milieutoets) op locatie Legolaan 8 C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beperkte milieutoets voor 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80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78.69 581552.04</meta:user-defined>
    <meta:user-defined meta:name="DC.title">Kennisgeving besluit op aanvraag omgevingsvergunning voor het plaatsen van een verzamelcontainer (omgevingsvergunning beperkte milieutoets) - Legolaan 8 C in Grootegast</meta:user-defined>
    <meta:user-defined meta:name="OVERHEID.PostcodeHuisnummer/OVERHEIDop.postcodeHuisnummer">9861AT 8</meta:user-defined>
    <meta:user-defined meta:name="OVERHEIDop.straatnaam">Legolaan</meta:user-defined>
    <meta:user-defined meta:name="OVERHEIDop.woonplaats">Grootegas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00</meta:user-defined>
    <meta:user-defined meta:name="OVERHEIDop.GmbID/DC.identifier">gmb-2020-218800</meta:user-defined>
    <meta:user-defined meta:name="OVERHEIDop.versieInformatie"/>
  </office:meta>
</office:document-meta>
</file>