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en vergroten magazijn bij supermarkt (wijziging op verleende vergunning 81672-2018), Dobbe 3 (zaaknummer  Z2020-000091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bbe 3</text:span> – voor het veranderen en vergroten van een magazijn bij een supermarkt (wijziging ten opzichte van verleende vergunning 81672-2018), verzonden op 14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79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9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9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92.874 504905.913</meta:user-defined>
    <meta:user-defined meta:name="DC.title">Verleende omgevingsvergunning, veranderen en vergroten magazijn bij supermarkt (wijziging op verleende vergunning 81672-2018), Dobbe 3 (zaaknummer  Z2020-00009168 )</meta:user-defined>
    <meta:user-defined meta:name="OVERHEID.PostcodeHuisnummer/OVERHEIDop.postcodeHuisnummer">8032JV 3</meta:user-defined>
    <meta:user-defined meta:name="OVERHEIDop.straatnaam">Dobbe</meta:user-defined>
    <meta:user-defined meta:name="OVERHEIDop.woonplaats">Zwolle</meta:user-defined>
    <meta:user-defined meta:name="DCTERMS.W3CDTF/DCTERMS.available">2020-08-27</meta:user-defined>
    <meta:user-defined meta:name="DCTERMS.W3CDTF/OVERHEIDop.jaargang">2020</meta:user-defined>
    <meta:user-defined meta:name="OVERHEIDop.publicationIssue">218792</meta:user-defined>
    <meta:user-defined meta:name="OVERHEIDop.GmbID/DC.identifier">gmb-2020-218792</meta:user-defined>
    <meta:user-defined meta:name="OVERHEIDop.versieInformatie"/>
  </office:meta>
</office:document-meta>
</file>