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Haitsma Mulierweg 2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text:span>
          </text:p>
            <text:p text:style-name="common-al">Locatie: Haitsma Mulierweg 21, zaaknummer 208449</text:p>
            <text:p text:style-name="common-al">Voor: wijziging functie van kantoor naar dierenartsenpraktijk, datum besluit en verzending: 24-08-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878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8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8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039.141 443866.438</meta:user-defined>
    <meta:user-defined meta:name="DC.title">Verleende omgevingsvergunning handelen in strijd met regels ruimtelijke ordening Haitsma Mulierweg 21</meta:user-defined>
    <meta:user-defined meta:name="OVERHEID.PostcodeHuisnummer/OVERHEIDop.postcodeHuisnummer">7101BZ 21</meta:user-defined>
    <meta:user-defined meta:name="OVERHEIDop.straatnaam">Haitsma Mulierweg</meta:user-defined>
    <meta:user-defined meta:name="OVERHEIDop.woonplaats">Winterswijk</meta:user-defined>
    <meta:user-defined meta:name="DCTERMS.W3CDTF/DCTERMS.available">2020-09-01</meta:user-defined>
    <meta:user-defined meta:name="DCTERMS.W3CDTF/OVERHEIDop.jaargang">2020</meta:user-defined>
    <meta:user-defined meta:name="OVERHEIDop.publicationIssue">218786</meta:user-defined>
    <meta:user-defined meta:name="OVERHEIDop.GmbID/DC.identifier">gmb-2020-218786</meta:user-defined>
    <meta:user-defined meta:name="OVERHEIDop.versieInformatie"/>
  </office:meta>
</office:document-meta>
</file>