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palstraat 29 in Hengelo (Gld), het organiseren van De ClédingkanTine op 10 september 2020 </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Bronckhorst een melding ontvangen voor het organiseren van De ClédingkanTine op 10 september 2020 aan de Spalstraat 29 in Hengelo (Gld). De melding is geregistreerd onder kenmerk 1876512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77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7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7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338 451682</meta:user-defined>
    <meta:user-defined meta:name="DC.title">evenementenmelding: Spalstraat 29 in Hengelo (Gld), het organiseren van De ClédingkanTine op 10 september 2020</meta:user-defined>
    <meta:user-defined meta:name="OVERHEID.PostcodeHuisnummer/OVERHEIDop.postcodeHuisnummer">7255AB 29</meta:user-defined>
    <meta:user-defined meta:name="OVERHEIDop.straatnaam">Spalstraat</meta:user-defined>
    <meta:user-defined meta:name="OVERHEIDop.woonplaats">Hengelo (Gld)</meta:user-defined>
    <meta:user-defined meta:name="DCTERMS.W3CDTF/DCTERMS.available">2020-08-27</meta:user-defined>
    <meta:user-defined meta:name="DCTERMS.W3CDTF/OVERHEIDop.jaargang">2020</meta:user-defined>
    <meta:user-defined meta:name="OVERHEIDop.publicationIssue">218779</meta:user-defined>
    <meta:user-defined meta:name="OVERHEIDop.GmbID/DC.identifier">gmb-2020-218779</meta:user-defined>
    <meta:user-defined meta:name="OVERHEIDop.versieInformatie"/>
  </office:meta>
</office:document-meta>
</file>