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tersdijk hoek Hanbulterweg, Sectie S, Nummer 325</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vervangen van een baken t.b.v. de luchtvaart op de locatie Stratersdijk hoek Hanebulterweg, Sectie S, Nummer 325. De aanvraag is geregistreerd onder zaaknummer Z/20/017068.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Flora en Fauna</text:p>
              </text:list-item>
              <text:list-item text:style-override="id1-3-2-1-1-2-4">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77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7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7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6.66 461445.88</meta:user-defined>
    <meta:user-defined meta:name="DC.title">Kennisgeving ontvangst aanvraag omgevingsvergunning Stratersdijk hoek Hanbulterweg, Sectie S, Nummer 325</meta:user-defined>
    <meta:user-defined meta:name="OVERHEID.PostcodeHuisnummer/OVERHEIDop.postcodeHuisnummer">7481TW 3</meta:user-defined>
    <meta:user-defined meta:name="OVERHEIDop.straatnaam">Hanebulterweg</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18777</meta:user-defined>
    <meta:user-defined meta:name="OVERHEIDop.GmbID/DC.identifier">gmb-2020-218777</meta:user-defined>
    <meta:user-defined meta:name="OVERHEIDop.versieInformatie"/>
  </office:meta>
</office:document-meta>
</file>