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7 in Aagtekerke, aanvraag omgevingsvergunning voor het gebruiken van het kleinschalig kampeerterrein (minicamping) buiten het ka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0</text:p>
            <text:p text:style-name="common-al">Extern zaaknummer: SXO569815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76 396081</meta:user-defined>
    <meta:user-defined meta:name="DC.title">Prelaatweg 67 in Aagtekerke, aanvraag omgevingsvergunning voor het gebruiken van het kleinschalig kampeerterrein (minicamping) buiten het kampe</meta:user-defined>
    <meta:user-defined meta:name="OVERHEID.PostcodeHuisnummer/OVERHEIDop.postcodeHuisnummer">4363ND 67</meta:user-defined>
    <meta:user-defined meta:name="OVERHEIDop.straatnaam">Prelaatweg</meta:user-defined>
    <meta:user-defined meta:name="OVERHEIDop.woonplaats">Aagte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74</meta:user-defined>
    <meta:user-defined meta:name="OVERHEIDop.GmbID/DC.identifier">gmb-2020-218774</meta:user-defined>
    <meta:user-defined meta:name="OVERHEIDop.versieInformatie"/>
  </office:meta>
</office:document-meta>
</file>