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54 in Biggekerke, aanvraag omgevingsvergunning voor het gebruiken van een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ugustus 2020</text:p>
            <text:p text:style-name="common-al">Extern zaaknummer: SXO5708309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7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7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7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673 391002</meta:user-defined>
    <meta:user-defined meta:name="DC.title">Valkenisseweg 54 in Biggekerke, aanvraag omgevingsvergunning voor het gebruiken van een kleinschalig kampeerterrein (minicamping) buiten het kampeerseizoen</meta:user-defined>
    <meta:user-defined meta:name="OVERHEID.PostcodeHuisnummer/OVERHEIDop.postcodeHuisnummer">4373RW 54</meta:user-defined>
    <meta:user-defined meta:name="OVERHEIDop.straatnaam">Valkenisseweg</meta:user-defined>
    <meta:user-defined meta:name="OVERHEIDop.woonplaats">Biggekerk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71</meta:user-defined>
    <meta:user-defined meta:name="OVERHEIDop.GmbID/DC.identifier">gmb-2020-218771</meta:user-defined>
    <meta:user-defined meta:name="OVERHEIDop.versieInformatie"/>
  </office:meta>
</office:document-meta>
</file>