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IJselweg 13 in Vierakker, het organiseren van Rondje Klassiek bij Theetuin Vierakker op 6 september 2020</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Bronckhorst een melding ontvangen voor het organiseren van Rondje Klassiek bij Theetuin Vierakker op 6 september 2020 aan de IJselweg 13 in Vierakker. De melding is geregistreerd onder kenmerk 1876512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75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5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5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047 457976</meta:user-defined>
    <meta:user-defined meta:name="DC.title">evenementenmelding: IJselweg 13 in Vierakker, het organiseren van Rondje Klassiek bij Theetuin Vierakker op 6 september 2020</meta:user-defined>
    <meta:user-defined meta:name="OVERHEID.PostcodeHuisnummer/OVERHEIDop.postcodeHuisnummer">7233SJ 13</meta:user-defined>
    <meta:user-defined meta:name="OVERHEIDop.straatnaam">IJselweg</meta:user-defined>
    <meta:user-defined meta:name="OVERHEIDop.woonplaats">Vierakker</meta:user-defined>
    <meta:user-defined meta:name="DCTERMS.W3CDTF/DCTERMS.available">2020-08-27</meta:user-defined>
    <meta:user-defined meta:name="DCTERMS.W3CDTF/OVERHEIDop.jaargang">2020</meta:user-defined>
    <meta:user-defined meta:name="OVERHEIDop.publicationIssue">218757</meta:user-defined>
    <meta:user-defined meta:name="OVERHEIDop.GmbID/DC.identifier">gmb-2020-218757</meta:user-defined>
    <meta:user-defined meta:name="OVERHEIDop.versieInformatie"/>
  </office:meta>
</office:document-meta>
</file>