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aak 19 in Nieuwkoop - het plaatsen van e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19 in Nieuwkoop - zaaknummer W-2020-0301 - aanvraag  omgevingsvergunning  voor het plaatsen van een gevelkozijn - ingekomen op 24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75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75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33 463074</meta:user-defined>
    <meta:user-defined meta:name="DC.title">Aanvraag omgevingsvergunning Windhaak 19 in Nieuwkoop - het plaatsen van een gevelkozijn</meta:user-defined>
    <meta:user-defined meta:name="OVERHEID.PostcodeHuisnummer/OVERHEIDop.postcodeHuisnummer">2421NE 19</meta:user-defined>
    <meta:user-defined meta:name="OVERHEIDop.straatnaam">Windhaak</meta:user-defined>
    <meta:user-defined meta:name="OVERHEIDop.woonplaats">Nieuwkoop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756</meta:user-defined>
    <meta:user-defined meta:name="OVERHEIDop.GmbID/DC.identifier">gmb-2020-218756</meta:user-defined>
    <meta:user-defined meta:name="OVERHEIDop.versieInformatie"/>
  </office:meta>
</office:document-meta>
</file>