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gboldinck 43 7683WS Den Ham, bouwen overkapping (ontvangen 24-08-2020, zaaknummer 1700ESUITE37206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igboldinck 43 7683WS Den Ham</text:p>
            <text:p text:style-name="common-al">Project: bouwen overkapping</text:p>
            <text:p text:style-name="common-al">Ingekomen: 24-08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875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overkapping</meta:user-defined>
    <dc:language>nl</dc:language>
    <meta:user-defined meta:name="OVERHEID.EPSG28992/DC.spatial">230336.323189003 498573.471467487</meta:user-defined>
    <meta:user-defined meta:name="DC.title">Gemeente Twenterand - aanvraag omgevingsvergunning, Wigboldinck 43 7683WS Den Ham, bouwen overkapping (ontvangen 24-08-2020, zaaknummer 1700ESUITE372062020)</meta:user-defined>
    <meta:user-defined meta:name="OVERHEID.PostcodeHuisnummer/OVERHEIDop.postcodeHuisnummer">7683WS 43</meta:user-defined>
    <meta:user-defined meta:name="OVERHEIDop.straatnaam">Wigboldinck</meta:user-defined>
    <meta:user-defined meta:name="OVERHEIDop.woonplaats">Den H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753</meta:user-defined>
    <meta:user-defined meta:name="OVERHEIDop.GmbID/DC.identifier">gmb-2020-218753</meta:user-defined>
    <meta:user-defined meta:name="OVERHEIDop.versieInformatie"/>
  </office:meta>
</office:document-meta>
</file>