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Parklaan 134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PK-Keuringsstation Van Houten, Parklaan 134 te Sassenheim. De melding gaat over het oprichten van een Autoservicebedrijf (zaaknummer 2020-008000). Het betreft het onderhoud en de in-en Verkoop van gebruikte automobielen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8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875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5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5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20-008000</meta:user-defined>
    <meta:user-defined meta:name="DCTERMS.abstract">het onderhoud en de in-en Verkoop van gebruikte automobielen.</meta:user-defined>
    <dc:language>nl</dc:language>
    <meta:user-defined meta:name="OVERHEID.EPSG28992/DC.spatial">96364.888 471184.548</meta:user-defined>
    <meta:user-defined meta:name="DC.title">Ingekomen melding Activiteitenbesluit milieubeheer - Parklaan 134 te Sassenheim</meta:user-defined>
    <meta:user-defined meta:name="OVERHEID.PostcodeHuisnummer/OVERHEIDop.postcodeHuisnummer">2171EK 134</meta:user-defined>
    <meta:user-defined meta:name="OVERHEIDop.straatnaam">Parklaan</meta:user-defined>
    <meta:user-defined meta:name="OVERHEIDop.woonplaats">Sassenhei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752</meta:user-defined>
    <meta:user-defined meta:name="OVERHEIDop.GmbID/DC.identifier">gmb-2020-218752</meta:user-defined>
    <meta:user-defined meta:name="OVERHEIDop.versieInformatie"/>
  </office:meta>
</office:document-meta>
</file>