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, Verbreden van een uitweg aan de Tonnendijk 22 te Vroomshoop, zaaknummer 1700ESUITE3302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330252020</text:p>
            <text:p text:style-name="common-al">Datum afgehandeld: 25-08-2020</text:p>
            <text:p text:style-name="common-al">Locatie: Tonnendijk 22 te Vroomshoop</text:p>
            <text:p text:style-name="common-al">Projectomschrijving: verbred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73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5777.000193892 497753.00046688</meta:user-defined>
    <meta:user-defined meta:name="DC.title">Melding , Verbreden van een uitweg aan de Tonnendijk 22 te Vroomshoop, zaaknummer 1700ESUITE330252020</meta:user-defined>
    <meta:user-defined meta:name="OVERHEID.PostcodeHuisnummer/OVERHEIDop.postcodeHuisnummer">7681BN 22</meta:user-defined>
    <meta:user-defined meta:name="OVERHEIDop.straatnaam">Tonnendijk</meta:user-defined>
    <meta:user-defined meta:name="OVERHEIDop.woonplaats">Vroomshoop</meta:user-defined>
    <meta:user-defined meta:name="DCTERMS.W3CDTF/DCTERMS.available">2020-08-27</meta:user-defined>
    <meta:user-defined meta:name="OVERHEIDop.externeBijlage">aanvraag|exb-2020-45156</meta:user-defined>
    <meta:user-defined meta:name="OVERHEIDop.externeBijlage">foto 3|exb-2020-45157</meta:user-defined>
    <meta:user-defined meta:name="OVERHEIDop.externeBijlage">foto 2|exb-2020-45158</meta:user-defined>
    <meta:user-defined meta:name="OVERHEIDop.externeBijlage">foto 1|exb-2020-45159</meta:user-defined>
    <meta:user-defined meta:name="OVERHEIDop.externeBijlage">Aangeboden bescheiden|exb-2020-45160</meta:user-defined>
    <meta:user-defined meta:name="DCTERMS.W3CDTF/OVERHEIDop.jaargang">2020</meta:user-defined>
    <meta:user-defined meta:name="OVERHEIDop.publicationIssue">218733</meta:user-defined>
    <meta:user-defined meta:name="OVERHEIDop.GmbID/DC.identifier">gmb-2020-218733</meta:user-defined>
    <meta:user-defined meta:name="OVERHEIDop.versieInformatie"/>
  </office:meta>
</office:document-meta>
</file>