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Koudum, Galamadammen 4 het aanvragen brandveilig gebruik i.v.m. interieur aanpa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Koudum, Galamadammen 4 UV20200412 het aanvragen brandveilig gebruik i.v.m. interieur aanpassingen (datum verzending brief / besluit: 23 augustus 2020)</text:p>
            <text:p text:style-name="common-al"/>
            <text:p text:style-name="tussenkopcur">Inzage</text:p>
            <text:p text:style-name="common-al">De aanvraag, de omgevingsvergunning en de overige bijbehorende stukken liggen met ingang van vrijdag28 augustus 2020 tot en met donderdag 1 oktober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73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3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73.076 545836.401</meta:user-defined>
    <meta:user-defined meta:name="DC.title">Verleende omgevingsvergunning uitgebreid, Koudum, Galamadammen 4 het aanvragen brandveilig gebruik i.v.m. interieur aanpassingen</meta:user-defined>
    <meta:user-defined meta:name="OVERHEID.PostcodeHuisnummer/OVERHEIDop.postcodeHuisnummer">8723CE 4</meta:user-defined>
    <meta:user-defined meta:name="OVERHEIDop.straatnaam">Galamadammen</meta:user-defined>
    <meta:user-defined meta:name="OVERHEIDop.woonplaats">Koudum</meta:user-defined>
    <meta:user-defined meta:name="DCTERMS.W3CDTF/DCTERMS.available">2020-08-27</meta:user-defined>
    <meta:user-defined meta:name="DCTERMS.W3CDTF/OVERHEIDop.jaargang">2020</meta:user-defined>
    <meta:user-defined meta:name="OVERHEIDop.publicationIssue">218730</meta:user-defined>
    <meta:user-defined meta:name="OVERHEIDop.GmbID/DC.identifier">gmb-2020-218730</meta:user-defined>
    <meta:user-defined meta:name="OVERHEIDop.versieInformatie"/>
  </office:meta>
</office:document-meta>
</file>