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van een kantoor, Westeinde 632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97232020</text:p>
            <text:p text:style-name="common-al">Uiterlijke besluitdatum: 13-10-2020</text:p>
            <text:p text:style-name="common-al">Locatie: Westeinde 632 Vriezenveen</text:p>
            <text:p text:style-name="common-al">Projectomschrijving: uitbreiden van een kantoo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872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kantoor</meta:user-defined>
    <dc:language>nl</dc:language>
    <meta:user-defined meta:name="OVERHEID.EPSG28992/DC.spatial">237705.617195777 491478.783463173</meta:user-defined>
    <meta:user-defined meta:name="DC.title">Verlenging beslistermijn omgevingsvergunning, uitbreiden van een kantoor, Westeinde 632 Vriezenveen</meta:user-defined>
    <meta:user-defined meta:name="OVERHEID.PostcodeHuisnummer/OVERHEIDop.postcodeHuisnummer">7671EJ 5</meta:user-defined>
    <meta:user-defined meta:name="OVERHEIDop.straatnaam">Weitzelweg</meta:user-defined>
    <meta:user-defined meta:name="OVERHEIDop.woonplaats">Vriezenve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729</meta:user-defined>
    <meta:user-defined meta:name="OVERHEIDop.GmbID/DC.identifier">gmb-2020-218729</meta:user-defined>
    <meta:user-defined meta:name="OVERHEIDop.versieInformatie"/>
  </office:meta>
</office:document-meta>
</file>