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le Nu Limited, Pletterstraat 20 (zaaknummer 175022-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wolle Nu Limited op <text:span text:style-name="nadrukvet">18 september 2020</text:span>, locatie <text:span text:style-name="nadrukvet">Pletterstraat 20</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71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1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1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220.866 503195.942</meta:user-defined>
    <meta:user-defined meta:name="DC.title">Aanvraag Evenementenvergunning, Zwolle Nu Limited, Pletterstraat 20 (zaaknummer 175022-2020)</meta:user-defined>
    <meta:user-defined meta:name="OVERHEID.PostcodeHuisnummer/OVERHEIDop.postcodeHuisnummer">8011VG 20</meta:user-defined>
    <meta:user-defined meta:name="OVERHEIDop.straatnaam">Pletterstraat</meta:user-defined>
    <meta:user-defined meta:name="OVERHEIDop.woonplaats">Zwolle</meta:user-defined>
    <meta:user-defined meta:name="DCTERMS.W3CDTF/DCTERMS.available">2020-08-27</meta:user-defined>
    <meta:user-defined meta:name="DCTERMS.W3CDTF/OVERHEIDop.jaargang">2020</meta:user-defined>
    <meta:user-defined meta:name="OVERHEIDop.publicationIssue">218715</meta:user-defined>
    <meta:user-defined meta:name="OVERHEIDop.GmbID/DC.identifier">gmb-2020-218715</meta:user-defined>
    <meta:user-defined meta:name="OVERHEIDop.versieInformatie"/>
  </office:meta>
</office:document-meta>
</file>