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862 Kasterenlaan 19 te Tilburg, kappen van 1 boom, verzonden 24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2862 - B - Kasterenlaan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869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69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69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325.738 398676.371</meta:user-defined>
    <meta:user-defined meta:name="DC.title">Tilburg, toegekend aanvraag voor een omgevingsvergunning Z-HZ_WABO-2020-02862 Kasterenlaan 19 te Tilburg, kappen van 1 boom, verzonden 24 augustus 2020.</meta:user-defined>
    <meta:user-defined meta:name="OVERHEID.PostcodeHuisnummer/OVERHEIDop.postcodeHuisnummer">5045RA 19</meta:user-defined>
    <meta:user-defined meta:name="OVERHEIDop.straatnaam">Kasterenlaan</meta:user-defined>
    <meta:user-defined meta:name="OVERHEIDop.woonplaats">Tilburg</meta:user-defined>
    <meta:user-defined meta:name="DCTERMS.W3CDTF/DCTERMS.available">2020-08-26</meta:user-defined>
    <meta:user-defined meta:name="DCTERMS.W3CDTF/OVERHEIDop.jaargang">2020</meta:user-defined>
    <meta:user-defined meta:name="OVERHEIDop.externeBijlage">2020-02862|exb-2020-45154</meta:user-defined>
    <meta:user-defined meta:name="OVERHEIDop.publicationIssue">218696</meta:user-defined>
    <meta:user-defined meta:name="OVERHEIDop.GmbID/DC.identifier">gmb-2020-218696</meta:user-defined>
    <meta:user-defined meta:name="OVERHEIDop.versieInformatie"/>
  </office:meta>
</office:document-meta>
</file>