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2721 Mascagnilaan 8 te Berkel-Enschot, kappen van 2 bomen, verzonden 24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721 - B - Mascagnilaan 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69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9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9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37.41 398955.268</meta:user-defined>
    <meta:user-defined meta:name="DC.title">Berkel-Enschot, toegekend aanvraag voor een omgevingsvergunning Z-HZ_WABO-2020-02721 Mascagnilaan 8 te Berkel-Enschot, kappen van 2 bomen, verzonden 24 augustus 2020.</meta:user-defined>
    <meta:user-defined meta:name="OVERHEID.PostcodeHuisnummer/OVERHEIDop.postcodeHuisnummer">5056BA 8</meta:user-defined>
    <meta:user-defined meta:name="OVERHEIDop.straatnaam">Mascagnilaan</meta:user-defined>
    <meta:user-defined meta:name="OVERHEIDop.woonplaats">Berkel-Enschot</meta:user-defined>
    <meta:user-defined meta:name="DCTERMS.W3CDTF/DCTERMS.available">2020-08-26</meta:user-defined>
    <meta:user-defined meta:name="DCTERMS.W3CDTF/OVERHEIDop.jaargang">2020</meta:user-defined>
    <meta:user-defined meta:name="OVERHEIDop.externeBijlage">2020-2721|exb-2020-45153</meta:user-defined>
    <meta:user-defined meta:name="OVERHEIDop.publicationIssue">218695</meta:user-defined>
    <meta:user-defined meta:name="OVERHEIDop.GmbID/DC.identifier">gmb-2020-218695</meta:user-defined>
    <meta:user-defined meta:name="OVERHEIDop.versieInformatie"/>
  </office:meta>
</office:document-meta>
</file>