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09 Pironstraat 28 a te Tilburg, vervangen van een dakkapel, 2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09 - I - Pironstraat 2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3.197 397293.3</meta:user-defined>
    <meta:user-defined meta:name="DC.title">Tilburg, ingekomen aanvraag voor een omgevingsvergunning Z-HZ_WABO-2020-03509 Pironstraat 28 a te Tilburg, vervangen van een dakkapel, 21 augustus 2020</meta:user-defined>
    <meta:user-defined meta:name="OVERHEID.PostcodeHuisnummer/OVERHEIDop.postcodeHuisnummer">5041GK 28</meta:user-defined>
    <meta:user-defined meta:name="OVERHEIDop.straatnaam">Pironstraat</meta:user-defined>
    <meta:user-defined meta:name="OVERHEIDop.woonplaats">Ti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93</meta:user-defined>
    <meta:user-defined meta:name="OVERHEIDop.GmbID/DC.identifier">gmb-2020-218693</meta:user-defined>
    <meta:user-defined meta:name="OVERHEIDop.versieInformatie"/>
  </office:meta>
</office:document-meta>
</file>