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list text:style-name="id1-3-2-1-1-3">
              <text:list-item text:style-override="id1-3-2-1-1-3-1">
                <text:number>1.</text:number>
                <text:p text:style-name="al">17-08-2020, OV 2020365 / OLO 5274899, realiseren van lift en badkamer eerste verdieping, Prattenburglaan 26, 3903 DJ te Veenendaal,deelactiviteit: bouwen. </text:p>
                <text:p text:style-name="al">De beslistermijn wordt verlengd in verband met het ontbreken van adviezen. Door dit besluit is de nieuwe uiterste beslisdatum 2 oktober 2020.</text:p>
              </text:list-item>
            </text:list>
            <text:p text:style-name="last-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869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9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9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eenendaal</meta:user-defined>
    <meta:user-defined meta:name="OVERHEID.Informatietype/DC.type">officiële publicatie</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94.58 446134.97</meta:user-defined>
    <meta:user-defined meta:name="DC.title">Verlengen beslistermijn omgevingsvergunning</meta:user-defined>
    <meta:user-defined meta:name="OVERHEID.PostcodeHuisnummer/OVERHEIDop.postcodeHuisnummer">3903DJ 26</meta:user-defined>
    <meta:user-defined meta:name="OVERHEIDop.straatnaam">Prattenburglaan</meta:user-defined>
    <meta:user-defined meta:name="OVERHEIDop.woonplaats">Veenendaal</meta:user-defined>
    <meta:user-defined meta:name="DCTERMS.W3CDTF/DCTERMS.available">2020-08-26</meta:user-defined>
    <meta:user-defined meta:name="DCTERMS.W3CDTF/OVERHEIDop.jaargang">2020</meta:user-defined>
    <meta:user-defined meta:name="OVERHEIDop.publicationIssue">218691</meta:user-defined>
    <meta:user-defined meta:name="OVERHEIDop.GmbID/DC.identifier">gmb-2020-218691</meta:user-defined>
    <meta:user-defined meta:name="OVERHEIDop.versieInformatie"/>
  </office:meta>
</office:document-meta>
</file>