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Maten 14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eft de gemeente een melding ontvangen voor activiteiten waarvoor geen vergunningplicht geldt op locatie Maten 149 te Leusden. De melding is geregistreerd onder zaaknummer SLM-2020-030. De aanvraag betreft het verwijderen van asbest golf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867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85.6 461466.96</meta:user-defined>
    <meta:user-defined meta:name="DC.title">Kennisgeving ontvangst b1469 Maten 149 te Leusden</meta:user-defined>
    <meta:user-defined meta:name="OVERHEID.PostcodeHuisnummer/OVERHEIDop.postcodeHuisnummer">3831PJ 149</meta:user-defined>
    <meta:user-defined meta:name="OVERHEIDop.straatnaam">Maten</meta:user-defined>
    <meta:user-defined meta:name="OVERHEIDop.woonplaats">Leus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671</meta:user-defined>
    <meta:user-defined meta:name="OVERHEIDop.GmbID/DC.identifier">gmb-2020-218671</meta:user-defined>
    <meta:user-defined meta:name="OVERHEIDop.versieInformatie"/>
  </office:meta>
</office:document-meta>
</file>